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5.629cm" fo:margin-left="0.064cm" table:align="left"/>
    </style:style>
    <style:style style:name="Tabela1.A" style:family="table-column">
      <style:table-column-properties style:column-width="9.202cm"/>
    </style:style>
    <style:style style:name="Tabela1.B" style:family="table-column">
      <style:table-column-properties style:column-width="8.703cm"/>
    </style:style>
    <style:style style:name="Tabela1.C" style:family="table-column">
      <style:table-column-properties style:column-width="7.72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590e" officeooo:paragraph-rsid="000e16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ada02" officeooo:paragraph-rsid="000ada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officeooo:rsid="000da8d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da8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833fa" officeooo:paragraph-rsid="001833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833fa" officeooo:paragraph-rsid="001903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90325" officeooo:paragraph-rsid="001903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language="en" fo:country="US" officeooo:paragraph-rsid="001833fa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590e" officeooo:paragraph-rsid="001715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590e" officeooo:paragraph-rsid="001833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590e" officeooo:paragraph-rsid="000ecd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officeooo:rsid="000ada02" officeooo:paragraph-rsid="000ada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officeooo:rsid="000ada02" officeooo:paragraph-rsid="001833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officeooo:rsid="000ada02" officeooo:paragraph-rsid="001715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officeooo:rsid="001522eb" officeooo:paragraph-rsid="001522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68f5c" officeooo:paragraph-rsid="00168f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68f5c" officeooo:paragraph-rsid="001833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71555" officeooo:paragraph-rsid="001833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71555" officeooo:paragraph-rsid="001715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b590e" officeooo:paragraph-rsid="001833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b590e" officeooo:paragraph-rsid="000ecd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ada02" officeooo:paragraph-rsid="000ada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da8d7" officeooo:paragraph-rsid="0017155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da8d7" officeooo:paragraph-rsid="001833f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officeooo:rsid="001833fa" officeooo:paragraph-rsid="001833f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officeooo:rsid="000da8d7" officeooo:paragraph-rsid="000da8d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officeooo:rsid="000da8d7" officeooo:paragraph-rsid="001833f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officeooo:rsid="000da8d7" officeooo:paragraph-rsid="0017155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officeooo:rsid="000da8d7" officeooo:paragraph-rsid="000ecd6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3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3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ada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4" style:family="text">
      <style:text-properties fo:font-size="8pt" officeooo:rsid="000da8d7" style:font-size-asian="8pt" style:font-size-complex="8pt"/>
    </style:style>
    <style:style style:name="T5" style:family="text">
      <style:text-properties fo:font-size="8pt" fo:language="en" fo:country="US" officeooo:rsid="000da8d7" style:font-size-asian="8pt" style:font-size-complex="8pt"/>
    </style:style>
    <style:style style:name="T6" style:family="text">
      <style:text-properties officeooo:rsid="001554e5"/>
    </style:style>
    <style:style style:name="T7" style:family="text">
      <style:text-properties officeooo:rsid="00168f5c"/>
    </style:style>
    <style:style style:name="T8" style:family="text">
      <style:text-properties officeooo:rsid="00171555"/>
    </style:style>
    <style:style style:name="T9" style:family="text">
      <style:text-properties officeooo:rsid="001833fa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833fa"/>
    </style:style>
    <style:style style:name="T12" style:family="text">
      <style:text-properties officeooo:rsid="000da8d7"/>
    </style:style>
    <style:style style:name="T13" style:family="text">
      <style:text-properties officeooo:rsid="001903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<text:span text:style-name="T8">1) </text:span><text:span text:style-name="T6">Emission </text:span>Scenarios</text:p>
            <text:p text:style-name="P16">2020-12-02</text:p>
            <text:p text:style-name="P26"/>
            <text:p text:style-name="P26">References:</text:p>
            <text:p text:style-name="P2"><text:a xlink:type="simple" xlink:href="https://archive.ipcc.ch/ipccreports/sres/emission/index.php?idp=0" text:style-name="Internet_20_link" text:visited-style-name="Visited_20_Internet_20_Link"><text:span text:style-name="T10">https://archive.ipcc.ch/ipccreports/sres/emission/index.php?idp=0</text:span></text:a></text:p>
            <text:p text:style-name="P2"><text:a xlink:type="simple" xlink:href="https://skepticalscience.com/rcp.php" text:style-name="Internet_20_link" text:visited-style-name="Visited_20_Internet_20_Link"><text:span text:style-name="T10">https://skepticalscience.com/rcp.php</text:span></text:a></text:p>
            <text:p text:style-name="P2"><text:a xlink:type="simple" xlink:href="https://www.unenvironment.org/resources/emissions-gap-report-2019" text:style-name="Internet_20_link" text:visited-style-name="Visited_20_Internet_20_Link"><text:span text:style-name="T10">https://www.unenvironment.org/resources/emissions-gap-report-2019</text:span></text:a></text:p>
            <text:p text:style-name="P2"><text:a xlink:type="simple" xlink:href="https://www.globalcarbonproject.org/carbonbudget/" text:style-name="Internet_20_link" text:visited-style-name="Visited_20_Internet_20_Link"><text:span text:style-name="T10">https://www.globalcarbonproject.org/carbonbudget/</text:span></text:a><text:span text:style-name="T10"> </text:span></text:p>
            <text:p text:style-name="P25">Students:</text:p>
            <text:p text:style-name="P25">1)</text:p>
            <text:p text:style-name="P25">2)</text:p>
            <text:p text:style-name="P25">3)</text:p>
            <text:p text:style-name="P25">4)</text:p>
            <text:p text:style-name="P25">5)</text:p>
            <text:p text:style-name="P25">6)</text:p>
          </table:table-cell>
          <table:table-cell table:style-name="Tabela1.A1" office:value-type="string">
            <text:p text:style-name="P13"><text:span text:style-name="T13">2) </text:span>Mitigation <text:span text:style-name="T9">of climate change</text:span></text:p>
            <text:p text:style-name="P17">2020-12-09</text:p>
            <text:p text:style-name="P27"/>
            <text:p text:style-name="P27">References:</text:p>
            <text:p text:style-name="P10"><text:a xlink:type="simple" xlink:href="https://www.ipcc.ch/report/ar5/wg2/" text:style-name="Internet_20_link" text:visited-style-name="Visited_20_Internet_20_Link"><text:span text:style-name="T5">https://www.ipcc.ch/report/ar5/wg2/</text:span></text:a></text:p>
            <text:p text:style-name="P10"><text:a xlink:type="simple" xlink:href="https://www.ipcc.ch/sr15/" text:style-name="Internet_20_link" text:visited-style-name="Visited_20_Internet_20_Link"><text:span text:style-name="T5">https://www.ipcc.ch/sr15/</text:span></text:a></text:p>
            <text:p text:style-name="P10"><text:a xlink:type="simple" xlink:href="https://www.unenvironment.org/resources/emissions-gap-report-2019" text:style-name="Internet_20_link" text:visited-style-name="Visited_20_Internet_20_Link"><text:span text:style-name="T5">https://www.unenvironment.org/resources/emissions-gap-report-2019</text:span></text:a></text:p>
            <text:p text:style-name="P25"/>
            <text:p text:style-name="P25">Students:</text:p>
            <text:p text:style-name="P25">1)</text:p>
            <text:p text:style-name="P25">2)</text:p>
            <text:p text:style-name="P25">3)</text:p>
            <text:p text:style-name="P25">4)</text:p>
            <text:p text:style-name="P25">5)</text:p>
            <text:p text:style-name="P25"><text:span text:style-name="T4">6)</text:span></text:p>
          </table:table-cell>
          <table:table-cell table:style-name="Tabela1.C1" office:value-type="string">
            <text:p text:style-name="P13"><text:span text:style-name="T13">3) </text:span>Adaptation <text:span text:style-name="T9">to climate change</text:span></text:p>
            <text:p text:style-name="P18"><text:span text:style-name="T7">2020-12-16</text:span></text:p>
            <text:p text:style-name="P27"/>
            <text:p text:style-name="P27">References:</text:p>
            <text:p text:style-name="P24"><text:a xlink:type="simple" xlink:href="https://www.ipcc.ch/report//ar5/wg2" text:style-name="Internet_20_link" text:visited-style-name="Visited_20_Internet_20_Link"><text:span text:style-name="T10">https://www.ipcc.ch/report//ar5/wg2</text:span></text:a></text:p>
            <text:p text:style-name="P24"><text:a xlink:type="simple" xlink:href="https://www.ipcc.ch/sr15/" text:style-name="Internet_20_link" text:visited-style-name="Visited_20_Internet_20_Link"><text:span text:style-name="T10">https://www.ipcc.ch/sr15/</text:span></text:a></text:p>
            <text:p text:style-name="P27"/>
            <text:p text:style-name="P27"><text:span text:style-name="T9">Students:</text:span></text:p>
            <text:p text:style-name="P25">1)</text:p>
            <text:p text:style-name="P25">2)</text:p>
            <text:p text:style-name="P25">3)</text:p>
            <text:p text:style-name="P25">4)</text:p>
            <text:p text:style-name="P25">5)</text:p>
            <text:p text:style-name="P25"><text:span text:style-name="T12">6)</text:span></text:p>
          </table:table-cell>
        </table:table-row>
        <table:table-row>
          <table:table-cell table:style-name="Tabela1.A2" office:value-type="string">
            <text:p text:style-name="P14"><text:span text:style-name="T13">4</text:span><text:span text:style-name="T8">) </text:span>Land use &amp; food</text:p>
            <text:p text:style-name="P17">2021-<text:span text:style-name="T8">01-08 (Friday!!!)</text:span></text:p>
            <text:p text:style-name="P28"/>
            <text:p text:style-name="P28">References:</text:p>
            <text:p text:style-name="P9"><text:a xlink:type="simple" xlink:href="https://www.ipcc.ch/report/ar5/wg2/" text:style-name="Internet_20_link" text:visited-style-name="Visited_20_Internet_20_Link"><text:span text:style-name="T5">https://www.ipcc.ch/report/ar5/wg2/</text:span></text:a></text:p>
            <text:p text:style-name="P23"><text:a xlink:type="simple" xlink:href="https://www.ipcc.ch/srccl/" text:style-name="Internet_20_link" text:visited-style-name="Visited_20_Internet_20_Link"><text:span text:style-name="T10">https://www.ipcc.ch/srccl/</text:span></text:a></text:p>
            <text:p text:style-name="P27"/>
            <text:p text:style-name="P27"><text:span text:style-name="T9">Students:</text:span></text:p>
            <text:p text:style-name="P25">1)</text:p>
            <text:p text:style-name="P25">2)</text:p>
            <text:p text:style-name="P25">3)</text:p>
            <text:p text:style-name="P25">4)</text:p>
            <text:p text:style-name="P25">5)</text:p>
            <text:p text:style-name="P25"><text:span text:style-name="T12">6)</text:span></text:p>
          </table:table-cell>
          <table:table-cell table:style-name="Tabela1.A2" office:value-type="string">
            <text:p text:style-name="P13"><text:span text:style-name="T13">5) </text:span>Sea level &amp; consequences</text:p>
            <text:p text:style-name="P18">2021-01-13</text:p>
            <text:p text:style-name="P27"/>
            <text:p text:style-name="P27">References:</text:p>
            <text:p text:style-name="P24"><text:a xlink:type="simple" xlink:href="https://www.ipcc.ch/report/ar5/wg2/" text:style-name="Internet_20_link" text:visited-style-name="Visited_20_Internet_20_Link"><text:span text:style-name="T10">https://www.ipcc.ch/report</text:span></text:a><text:a xlink:type="simple" xlink:href="https://www.ipcc.ch/report/ar5/wg2/" text:style-name="Internet_20_link" text:visited-style-name="Visited_20_Internet_20_Link"><text:span text:style-name="T10">/</text:span></text:a><text:a xlink:type="simple" xlink:href="https://www.ipcc.ch/report/ar5/wg2/" text:style-name="Internet_20_link" text:visited-style-name="Visited_20_Internet_20_Link"><text:span text:style-name="T10">/ar5/wg2</text:span></text:a></text:p>
            <text:p text:style-name="P10"><text:a xlink:type="simple" xlink:href="https://www.ipcc.ch/srocc/" text:style-name="Internet_20_link" text:visited-style-name="Visited_20_Internet_20_Link"><text:span text:style-name="T5">https://www.ipcc.ch/srocc/</text:span></text:a></text:p>
            <text:p text:style-name="P20"><text:span text:style-name="T4"/></text:p>
            <text:p text:style-name="P27"><text:span text:style-name="T9">Students:</text:span></text:p>
            <text:p text:style-name="P25">1)</text:p>
            <text:p text:style-name="P25">2)</text:p>
            <text:p text:style-name="P25">3)</text:p>
            <text:p text:style-name="P25">4)</text:p>
            <text:p text:style-name="P25">5)</text:p>
            <text:p text:style-name="P25"><text:span text:style-name="T12">6)</text:span></text:p>
          </table:table-cell>
          <table:table-cell table:style-name="Tabela1.C2" office:value-type="string">
            <text:p text:style-name="P15"><text:span text:style-name="T13">6) </text:span>Social crisis &amp; migrations</text:p>
            <text:p text:style-name="P19">20102-01-2<text:span text:style-name="T9">0</text:span></text:p>
            <text:p text:style-name="P29"/>
            <text:p text:style-name="P29">References:</text:p>
            <text:p text:style-name="P1"><text:a xlink:type="simple" xlink:href="https://www.ipcc.ch/report/srccl/" text:style-name="Internet_20_link" text:visited-style-name="Visited_20_Internet_20_Link"><text:span text:style-name="T5">https://www.ipcc.ch/report/srccl/</text:span></text:a></text:p>
            <text:p text:style-name="P11"><text:a xlink:type="simple" xlink:href="https://www.ipcc.ch/sr15/" text:style-name="Internet_20_link" text:visited-style-name="Visited_20_Internet_20_Link"><text:span text:style-name="T5">https://www.ipcc.ch/sr15/</text:span></text:a></text:p>
            <text:p text:style-name="P21"><text:span text:style-name="T4"/></text:p>
            <text:p text:style-name="P27"><text:span text:style-name="T9">Students:</text:span></text:p>
            <text:p text:style-name="P25">1)</text:p>
            <text:p text:style-name="P25">2)</text:p>
            <text:p text:style-name="P25">3)</text:p>
            <text:p text:style-name="P25">4)</text:p>
            <text:p text:style-name="P25">5)</text:p>
            <text:p text:style-name="P25"><text:span text:style-name="T12">6)</text:span></text:p>
          </table:table-cell>
        </table:table-row>
      </table:table>
      <text:p text:style-name="P3"/>
      <text:p text:style-name="P4"/>
      <text:p text:style-name="P5">Dear students,</text:p>
      <text:p text:style-name="P6"><text:s/>in the above table there are subjects of group presentations, to be given at the dates shown. </text:p>
      <text:p text:style-name="P6"><text:span text:style-name="T13">You may use also additional literature, with the restriction to scientific papers in the prestigious journals and/or official reports of UN agencies.</text:span></text:p>
      <text:p text:style-name="P8"><text:span text:style-name="T1"/></text:p>
      <text:p text:style-name="P8"><text:span text:style-name="T1">The </text:span><text:span text:style-name="T2">editable </text:span><text:span text:style-name="T1">version of the table is also available at:</text:span></text:p>
      <text:p text:style-name="P5"/>
      <text:p text:style-name="P7">Please, write there, below the table, your name and, in the order of preference, 3 numbers of the preferred subjects. Using this information I will assign you to the groups</text:p>
      <text:p text:style-name="P5"/>
      <text:p text:style-name="P7">Best</text:p>
      <text:p text:style-name="P7">Szymon Malinowski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1-03T09:13:36.379759936</meta:creation-date>
    <dc:date>2020-11-23T10:18:43.106592604</dc:date>
    <meta:editing-duration>PT36M35S</meta:editing-duration>
    <meta:editing-cycles>9</meta:editing-cycles>
    <meta:generator>LibreOffice/6.4.6.2$Linux_X86_64 LibreOffice_project/40$Build-2</meta:generator>
    <dc:creator>Szymon Malinowski</dc:creator>
    <meta:document-statistic meta:table-count="1" meta:image-count="0" meta:object-count="0" meta:page-count="1" meta:paragraph-count="82" meta:word-count="182" meta:character-count="1509" meta:non-whitespace-character-count="1406"/>
  </office:meta>
</office:document-meta>
</file>