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5.629cm" fo:margin-left="0.064cm" fo:margin-top="0cm" fo:margin-bottom="0cm" table:align="left"/>
    </style:style>
    <style:style style:name="Table1.A" style:family="table-column">
      <style:table-column-properties style:column-width="9.2cm"/>
    </style:style>
    <style:style style:name="Table1.B" style:family="table-column">
      <style:table-column-properties style:column-width="8.703cm"/>
    </style:style>
    <style:style style:name="Table1.C" style:family="table-column">
      <style:table-column-properties style:column-width="7.726cm"/>
    </style:style>
    <style:style style:name="Table1.1" style:family="table-row">
      <style:table-row-properties style:min-row-height="7.629cm" fo:keep-together="auto"/>
    </style:style>
    <style:style style:name="Table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" style:family="table-cell">
      <style:table-cell-properties fo:padding-left="0.199cm" fo:padding-right="0.191cm" fo:padding-top="0cm" fo:padding-bottom="0cm" fo:border="0.5pt solid #000000"/>
    </style:style>
    <style:style style:name="Table1.2" style:family="table-row">
      <style:table-row-properties fo:keep-together="auto"/>
    </style:style>
    <style:style style:name="P1" style:family="paragraph" style:parent-style-name="Standard">
      <style:paragraph-properties fo:line-height="100%"/>
      <style:text-properties fo:font-size="8pt" style:font-size-asian="8pt" style:font-size-complex="8pt"/>
    </style:style>
    <style:style style:name="P2" style:family="paragraph" style:parent-style-name="Standard">
      <style:text-properties fo:color="#000000" style:text-line-through-style="none" style:text-line-through-type="none" style:font-name="Liberation Serif" fo:font-size="8pt" fo:font-style="normal" style:text-underline-style="none" fo:font-weight="normal" style:font-name-asian="Liberation Serif1" style:font-size-asian="8pt" style:font-style-asian="normal" style:font-weight-asian="normal" style:font-name-complex="Liberation Serif1" style:font-size-complex="8pt"/>
    </style:style>
    <style:style style:name="P3" style:family="paragraph" style:parent-style-name="Standard"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8pt" fo:font-style="normal" style:text-underline-style="none" fo:font-weight="normal" style:font-name-asian="Liberation Serif1" style:font-size-asian="8pt" style:font-style-asian="normal" style:font-weight-asian="normal" style:font-name-complex="Liberation Serif1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6pt" fo:font-style="normal" style:text-underline-style="none" fo:font-weight="normal" style:font-name-asian="Liberation Serif1" style:font-size-asian="6pt" style:font-style-asian="normal" style:font-weight-asian="normal" style:font-name-complex="Liberation Serif1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size="8pt" style:font-size-asian="8pt" style:font-size-complex="8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size="10pt" style:font-size-asian="10pt" style:font-size-complex="10pt"/>
    </style:style>
    <style:style style:name="P9" style:family="paragraph" style:parent-style-name="Standard">
      <style:paragraph-properties fo:margin-left="1.27cm" fo:margin-right="0cm" fo:line-height="100%" fo:text-indent="0cm" style:auto-text-indent="false"/>
      <style:text-properties fo:font-size="10pt" style:font-size-asian="10pt" style:font-size-complex="10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8pt" fo:font-style="normal" style:text-underline-style="none" fo:font-weight="normal" style:font-name-asian="Liberation Serif1" style:font-size-asian="8pt" style:font-style-asian="normal" style:font-weight-asian="normal" style:font-name-complex="Liberation Serif1" style:font-size-complex="8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15" style:family="paragraph" style:parent-style-name="Standard" style:list-style-name="WWNum3"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fo:font-size="10pt" style:font-size-asian="10pt" style:font-size-complex="10pt"/>
    </style:style>
    <style:style style:name="P16" style:family="paragraph" style:parent-style-name="Standard" style:list-style-name="WWNum5">
      <style:paragraph-properties fo:margin-left="1.27cm" fo:margin-right="0cm" fo:line-height="100%" fo:text-indent="-0.635cm" style:auto-text-indent="false"/>
      <style:text-properties fo:font-size="10pt" style:font-size-asian="10pt" style:font-size-complex="10pt"/>
    </style:style>
    <style:style style:name="P17" style:family="paragraph" style:parent-style-name="Standard" style:list-style-name="WWNum2">
      <style:paragraph-properties fo:margin-left="1.27cm" fo:margin-right="0cm" fo:line-height="100%" fo:text-indent="-0.635cm" style:auto-text-indent="false"/>
      <style:text-properties fo:font-size="10pt" style:font-size-asian="10pt" style:font-size-complex="10pt"/>
    </style:style>
    <style:style style:name="P18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fo:font-size="10pt" style:font-size-asian="10pt" style:font-size-complex="10pt"/>
    </style:style>
    <style:style style:name="P19" style:family="paragraph" style:parent-style-name="Standard" style:list-style-name="WWNum4">
      <style:paragraph-properties fo:margin-left="1.27cm" fo:margin-right="0cm" fo:line-height="100%" fo:text-indent="-0.635cm" style:auto-text-indent="false"/>
      <style:text-properties fo:font-size="10pt" style:font-size-asian="10pt" style:font-size-complex="10pt"/>
    </style:style>
    <style:style style:name="P20" style:family="paragraph" style:parent-style-name="Standard" style:list-style-name="WWNum6">
      <style:paragraph-properties fo:margin-left="1.27cm" fo:margin-right="0cm" fo:line-height="100%" fo:text-indent="-0.635cm" style:auto-text-indent="false"/>
      <style:text-properties fo:font-size="10p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8pt" fo:font-style="normal" style:text-underline-style="none" fo:font-weight="normal" style:font-name-asian="Liberation Serif1" style:font-size-asian="8pt" style:font-style-asian="normal" style:font-weight-asian="normal" style:font-name-complex="Liberation Serif1" style:font-size-complex="8pt"/>
    </style:style>
    <style:style style:name="T2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1">1) Emission Scenarios</text:p>
            <text:p text:style-name="P12">2020-12-02</text:p>
            <text:p text:style-name="P5"/>
            <text:p text:style-name="P5">References:</text:p>
            <text:p text:style-name="P4"><text:a xlink:type="simple" xlink:href="https://archive.ipcc.ch/ipccreports/sres/emission/index.php?idp=0" text:style-name="ListLabel_20_55" text:visited-style-name="ListLabel_20_55"><text:span text:style-name="T1">https://archive.ipcc.ch/ipccreports/sres/emission/index.php?idp=0</text:span></text:a></text:p>
            <text:p text:style-name="P4"><text:a xlink:type="simple" xlink:href="https://skepticalscience.com/rcp.php" text:style-name="ListLabel_20_56" text:visited-style-name="ListLabel_20_56"><text:span text:style-name="T2">ttps://skepticalscience.com/rcp.php</text:span></text:a><text:a xlink:type="simple" xlink:href="https://skepticalscience.com/rcp.php" text:style-name="ListLabel_20_55" text:visited-style-name="ListLabel_20_55"><text:span text:style-name="T1">h</text:span></text:a></text:p>
            <text:p text:style-name="P4"><text:a xlink:type="simple" xlink:href="https://www.unenvironment.org/resources/emissions-gap-report-2019" text:style-name="ListLabel_20_55" text:visited-style-name="ListLabel_20_55"><text:span text:style-name="T1">https://www.unenvironment.org/resources/emissions-gap-report-2019</text:span></text:a></text:p>
            <text:p text:style-name="P4"><text:a xlink:type="simple" xlink:href="https://www.globalcarbonproject.org/carbonbudget/" text:style-name="ListLabel_20_55" text:visited-style-name="ListLabel_20_55"><text:span text:style-name="T1">https://www.globalcarbonproject.org/carbonbudget/</text:span></text:a></text:p>
            <text:p text:style-name="P7"/>
            <text:p text:style-name="P14">Students:</text:p>
            <text:list xml:id="list2950955129" text:style-name="WWNum3">
              <text:list-item>
                <text:p text:style-name="P15">Karolina Kamińska - leader</text:p>
              </text:list-item>
              <text:list-item>
                <text:p text:style-name="P15">MD Ahasanul Islam Hasan</text:p>
              </text:list-item>
              <text:list-item>
                <text:p text:style-name="P15">Alicja Jankowska </text:p>
              </text:list-item>
              <text:list-item>
                <text:p text:style-name="P15">Barbara Madej </text:p>
              </text:list-item>
              <text:list-item>
                <text:p text:style-name="P15">Andrea Romero</text:p>
              </text:list-item>
            </text:list>
            <text:p text:style-name="P5"/>
          </table:table-cell>
          <table:table-cell table:style-name="Table1.A1" office:value-type="string">
            <text:p text:style-name="P11">2) Mitigation of climate change</text:p>
            <text:p text:style-name="P12">2020-12-09</text:p>
            <text:p text:style-name="P5"/>
            <text:p text:style-name="P5">References:</text:p>
            <text:p text:style-name="P4"><text:a xlink:type="simple" xlink:href="https://www.ipcc.ch/report/ar5/wg2/" text:style-name="ListLabel_20_55" text:visited-style-name="ListLabel_20_55"><text:span text:style-name="T1">https://www.ipcc.ch/report/ar5/wg</text:span></text:a><text:a xlink:type="simple" xlink:href="https://www.ipcc.ch/report/ar5/wg2/" text:style-name="ListLabel_20_56" text:visited-style-name="ListLabel_20_56"><text:span text:style-name="T2">3</text:span></text:a><text:a xlink:type="simple" xlink:href="https://www.ipcc.ch/report/ar5/wg2/" text:style-name="ListLabel_20_55" text:visited-style-name="ListLabel_20_55"><text:span text:style-name="T1">/</text:span></text:a></text:p>
            <text:p text:style-name="P4"><text:a xlink:type="simple" xlink:href="https://www.ipcc.ch/sr15/" text:style-name="ListLabel_20_55" text:visited-style-name="ListLabel_20_55"><text:span text:style-name="T1">https://www.ipcc.ch/sr15/</text:span></text:a></text:p>
            <text:p text:style-name="P4"><text:a xlink:type="simple" xlink:href="https://www.unenvironment.org/resources/emissions-gap-report-2019" text:style-name="ListLabel_20_55" text:visited-style-name="ListLabel_20_55"><text:span text:style-name="T1">https://www.unenvironment.org/resources/emissions-gap-report-2019</text:span></text:a></text:p>
            <text:p text:style-name="P5"/>
            <text:p text:style-name="P14">Students:</text:p>
            <text:list xml:id="list1245172606" text:style-name="WWNum5">
              <text:list-item>
                <text:p text:style-name="P16"><text:s/>Stefan Stoimenov -leader</text:p>
              </text:list-item>
              <text:list-item>
                <text:p text:style-name="P16">Aliyu Mohammed Abdullahi </text:p>
              </text:list-item>
              <text:list-item>
                <text:p text:style-name="P16">María Carmona Fernandez </text:p>
              </text:list-item>
              <text:list-item>
                <text:p text:style-name="P16">Katarzyna Mordaszewska</text:p>
              </text:list-item>
            </text:list>
            <text:p text:style-name="P9"/>
            <text:p text:style-name="P8"/>
            <text:p text:style-name="P7"/>
          </table:table-cell>
          <table:table-cell table:style-name="Table1.C1" office:value-type="string">
            <text:p text:style-name="P11">3) Adaptation to climate change</text:p>
            <text:p text:style-name="P12">2020-12-16</text:p>
            <text:p text:style-name="P5"/>
            <text:p text:style-name="P5">References:</text:p>
            <text:p text:style-name="P4"><text:a xlink:type="simple" xlink:href="https://www.ipcc.ch/report//ar5/wg2" text:style-name="ListLabel_20_55" text:visited-style-name="ListLabel_20_55"><text:span text:style-name="T1">https://www.ipcc.ch/report//ar5/wg</text:span></text:a><text:span text:style-name="T2">2/</text:span></text:p>
            <text:p text:style-name="P4"><text:a xlink:type="simple" xlink:href="https://www.ipcc.ch/sr15/" text:style-name="ListLabel_20_55" text:visited-style-name="ListLabel_20_55"><text:span text:style-name="T1">https://www.ipcc.ch/sr15/</text:span></text:a></text:p>
            <text:p text:style-name="P5"/>
            <text:p text:style-name="P14">Students:</text:p>
            <text:list xml:id="list2406386222" text:style-name="WWNum2">
              <text:list-item>
                <text:p text:style-name="P17">Nusrat Sharmin - leader</text:p>
              </text:list-item>
              <text:list-item>
                <text:p text:style-name="P17">Khanoghlan Huseynov</text:p>
              </text:list-item>
              <text:list-item>
                <text:p text:style-name="P17">Farida Muradova</text:p>
              </text:list-item>
              <text:list-item>
                <text:p text:style-name="P17">Natalia Pietrulewicz</text:p>
              </text:list-item>
              <text:list-item>
                <text:p text:style-name="P17">Katarzyna Polak</text:p>
              </text:list-item>
            </text:list>
            <text:p text:style-name="P7"/>
          </table:table-cell>
        </table:table-row>
        <table:table-row table:style-name="Table1.2">
          <table:table-cell table:style-name="Table1.A1" office:value-type="string">
            <text:p text:style-name="P11">4) Land use &amp; food</text:p>
            <text:p text:style-name="P12">2021-01-08 (Friday!!!)</text:p>
            <text:p text:style-name="P5"/>
            <text:p text:style-name="P5">References:</text:p>
            <text:p text:style-name="P4"><text:a xlink:type="simple" xlink:href="https://www.ipcc.ch/report/ar5/wg2/" text:style-name="ListLabel_20_55" text:visited-style-name="ListLabel_20_55"><text:span text:style-name="T1">https://www.ipcc.ch/report/ar5/wg2/</text:span></text:a></text:p>
            <text:p text:style-name="P4"><text:a xlink:type="simple" xlink:href="https://www.ipcc.ch/srccl/" text:style-name="ListLabel_20_55" text:visited-style-name="ListLabel_20_55"><text:span text:style-name="T1">https://www.ipcc.ch/srccl/</text:span></text:a></text:p>
            <text:p text:style-name="P5"/>
            <text:p text:style-name="P14">Students:</text:p>
            <text:list xml:id="list2817691818" text:style-name="WWNum1">
              <text:list-item>
                <text:p text:style-name="P18">Nathalie Fernandez -leader</text:p>
              </text:list-item>
              <text:list-item>
                <text:p text:style-name="P18">Vasyl Kosianchuk</text:p>
              </text:list-item>
              <text:list-item>
                <text:p text:style-name="P18">Anna Klymchuk</text:p>
              </text:list-item>
              <text:list-item>
                <text:p text:style-name="P18">Sarah Wilson </text:p>
              </text:list-item>
            </text:list>
            <text:p text:style-name="P1"/>
            <text:p text:style-name="P7"/>
          </table:table-cell>
          <table:table-cell table:style-name="Table1.A1" office:value-type="string">
            <text:p text:style-name="P11">5) Sea level &amp; consequences</text:p>
            <text:p text:style-name="P12">2021-01-13</text:p>
            <text:p text:style-name="P5"/>
            <text:p text:style-name="P5">References:</text:p>
            <text:p text:style-name="P4"><text:a xlink:type="simple" xlink:href="https://www.ipcc.ch/report/ar5/wg2/" text:style-name="ListLabel_20_55" text:visited-style-name="ListLabel_20_55"><text:span text:style-name="T1">https://www.ipcc.ch/report//ar5/wg2</text:span></text:a><text:span text:style-name="T2">/</text:span></text:p>
            <text:p text:style-name="P4"><text:a xlink:type="simple" xlink:href="https://www.ipcc.ch/srocc/" text:style-name="ListLabel_20_55" text:visited-style-name="ListLabel_20_55"><text:span text:style-name="T1">https://www.ipcc.ch/srocc/</text:span></text:a></text:p>
            <text:p text:style-name="P6"/>
            <text:p text:style-name="P14">Students:</text:p>
            <text:list xml:id="list2984227292" text:style-name="WWNum4">
              <text:list-item>
                <text:p text:style-name="P19">Md. Ismail Chowdhury - leader </text:p>
              </text:list-item>
              <text:list-item>
                <text:p text:style-name="P19">İpek Barçin</text:p>
              </text:list-item>
              <text:list-item>
                <text:p text:style-name="P19">Zeynep Demirbaş</text:p>
              </text:list-item>
              <text:list-item>
                <text:p text:style-name="P19">Bohdan Pozniak</text:p>
              </text:list-item>
              <text:list-item>
                <text:p text:style-name="P19">Veysel Akman </text:p>
              </text:list-item>
            </text:list>
          </table:table-cell>
          <table:table-cell table:style-name="Table1.C1" office:value-type="string">
            <text:p text:style-name="P11">6) Social crisis &amp; migrations</text:p>
            <text:p text:style-name="P12">20102-01-20</text:p>
            <text:p text:style-name="P5"/>
            <text:p text:style-name="P5">References:</text:p>
            <text:p text:style-name="P4"><text:a xlink:type="simple" xlink:href="https://www.ipcc.ch/report/srccl/" text:style-name="ListLabel_20_55" text:visited-style-name="ListLabel_20_55"><text:span text:style-name="T1">https://www.ipcc.ch/report/srccl/</text:span></text:a></text:p>
            <text:p text:style-name="P4"><text:a xlink:type="simple" xlink:href="https://www.ipcc.ch/sr15/" text:style-name="ListLabel_20_55" text:visited-style-name="ListLabel_20_55"><text:span text:style-name="T1">https://www.ipcc.ch/sr15/</text:span></text:a></text:p>
            <text:p text:style-name="P5"/>
            <text:p text:style-name="P14">Students:</text:p>
            <text:list xml:id="list609762046" text:style-name="WWNum6">
              <text:list-item>
                <text:p text:style-name="P20">Michał Grzela - leader</text:p>
              </text:list-item>
              <text:list-item>
                <text:p text:style-name="P20">Ifechi Chikezie</text:p>
              </text:list-item>
              <text:list-item>
                <text:p text:style-name="P20">MD Abid Hasan</text:p>
              </text:list-item>
              <text:list-item>
                <text:p text:style-name="P20">Beryl Okal</text:p>
              </text:list-item>
            </text:list>
          </table:table-cell>
        </table:table-row>
      </table:table>
      <text:p text:style-name="P2"/>
      <text:p text:style-name="P3"/>
      <text:p text:style-name="Standard">Assignment table to presentations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0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0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0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8pt" fo:font-style="normal" style:text-underline-style="none" fo:font-weight="normal" style:font-name-asian="Liberation Serif1" style:font-family-asian="'Liberation Serif'" style:font-family-generic-asian="system" style:font-pitch-asian="variable" style:font-size-asian="8pt" style:font-style-asian="normal" style:font-weight-asian="normal" style:font-name-complex="Liberation Serif1" style:font-family-complex="'Liberation Serif'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6" style:display-name="ListLabel 56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document-statistic meta:table-count="1" meta:image-count="0" meta:object-count="0" meta:page-count="1" meta:paragraph-count="67" meta:word-count="163" meta:character-count="1512" meta:non-whitespace-character-count="1435"/>
  </office:meta>
</office:document-meta>
</file>